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6]; [.B17])&gt;1;NOT(ISBLANK([.B17]))))" style:apply-style-name="cf9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59</text:p>
          </table:table-cell>
          <table:table-cell table:number-columns-repeated="2" table:style-name="ce2"/>
          <table:table-cell office:value-type="string" table:style-name="ce6">
            <text:p>01 мар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0" table:style-name="ce8">
            <text:p>5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7">
            <text:p>19:07:050401:162</text:p>
          </table:table-cell>
          <table:table-cell office:value-type="float" office:value="710400" table:style-name="ce16">
            <text:p>710 400.00</text:p>
          </table:table-cell>
          <table:table-cell office:value-type="date" office:date-value="2023-02-13T00:00:00" table:style-name="ce17">
            <text:p>13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7">
            <text:p>19:07:050501:163</text:p>
          </table:table-cell>
          <table:table-cell office:value-type="float" office:value="413700" table:style-name="ce16">
            <text:p>413 700.00</text:p>
          </table:table-cell>
          <table:table-cell office:value-type="date" office:date-value="2023-02-13T00:00:00" table:style-name="ce17">
            <text:p>13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7">
            <text:p>19:07:050501:164</text:p>
          </table:table-cell>
          <table:table-cell office:value-type="float" office:value="275800" table:style-name="ce16">
            <text:p>275 800.00</text:p>
          </table:table-cell>
          <table:table-cell office:value-type="date" office:date-value="2023-02-13T00:00:00" table:style-name="ce17">
            <text:p>13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7">
            <text:p>19:07:050501:165</text:p>
          </table:table-cell>
          <table:table-cell office:value-type="float" office:value="216700" table:style-name="ce16">
            <text:p>216 700.00</text:p>
          </table:table-cell>
          <table:table-cell office:value-type="date" office:date-value="2023-02-13T00:00:00" table:style-name="ce17">
            <text:p>13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7">
            <text:p>19:07:050501:166</text:p>
          </table:table-cell>
          <table:table-cell office:value-type="float" office:value="354600" table:style-name="ce16">
            <text:p>354 600.00</text:p>
          </table:table-cell>
          <table:table-cell office:value-type="date" office:date-value="2023-02-13T00:00:00" table:style-name="ce17">
            <text:p>13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7">
            <text:p>19:07:000000:119</text:p>
          </table:table-cell>
          <table:table-cell office:value-type="float" office:value="212440957.5" table:style-name="ce16">
            <text:p>212 440 957.50</text:p>
          </table:table-cell>
          <table:table-cell office:value-type="date" office:date-value="2023-02-13T00:00:00" table:style-name="ce17">
            <text:p>13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7">
            <text:p>19:11:010802:8</text:p>
          </table:table-cell>
          <table:table-cell office:value-type="float" office:value="684000" table:style-name="ce16">
            <text:p>684 000.00</text:p>
          </table:table-cell>
          <table:table-cell office:value-type="date" office:date-value="2023-02-13T00:00:00" table:style-name="ce17">
            <text:p>13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7">
            <text:p>19:11:010801:2</text:p>
          </table:table-cell>
          <table:table-cell office:value-type="float" office:value="339000" table:style-name="ce16">
            <text:p>339 000.00</text:p>
          </table:table-cell>
          <table:table-cell office:value-type="date" office:date-value="2023-02-13T00:00:00" table:style-name="ce17">
            <text:p>13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7">
            <text:p>19:11:010802:2</text:p>
          </table:table-cell>
          <table:table-cell office:value-type="float" office:value="684000" table:style-name="ce16">
            <text:p>684 000.00</text:p>
          </table:table-cell>
          <table:table-cell office:value-type="date" office:date-value="2023-02-13T00:00:00" table:style-name="ce17">
            <text:p>13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7">
            <text:p>19:11:010802:3</text:p>
          </table:table-cell>
          <table:table-cell office:value-type="float" office:value="684000" table:style-name="ce16">
            <text:p>684 000.00</text:p>
          </table:table-cell>
          <table:table-cell office:value-type="date" office:date-value="2023-02-13T00:00:00" table:style-name="ce17">
            <text:p>13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7">
            <text:p>19:11:010802:5</text:p>
          </table:table-cell>
          <table:table-cell office:value-type="float" office:value="684000" table:style-name="ce16">
            <text:p>684 000.00</text:p>
          </table:table-cell>
          <table:table-cell office:value-type="date" office:date-value="2023-02-13T00:00:00" table:style-name="ce17">
            <text:p>13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7">
            <text:p>19:01:040109:58</text:p>
          </table:table-cell>
          <table:table-cell office:value-type="float" office:value="10686643.470000001" table:style-name="ce16">
            <text:p>10 686 643.47</text:p>
          </table:table-cell>
          <table:table-cell office:value-type="date" office:date-value="2023-02-13T00:00:00" table:style-name="ce17">
            <text:p>13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7">
            <text:p>19:10:030301:1942</text:p>
          </table:table-cell>
          <table:table-cell office:value-type="float" office:value="1538600.4" table:style-name="ce16">
            <text:p>1 538 600.40</text:p>
          </table:table-cell>
          <table:table-cell office:value-type="date" office:date-value="2023-02-13T00:00:00" table:style-name="ce17">
            <text:p>13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7">
            <text:p>19:03:030201:6489</text:p>
          </table:table-cell>
          <table:table-cell office:value-type="float" office:value="1258050.51" table:style-name="ce16">
            <text:p>1 258 050.51</text:p>
          </table:table-cell>
          <table:table-cell office:value-type="date" office:date-value="2023-02-13T00:00:00" table:style-name="ce17">
            <text:p>13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7">
            <text:p>19:04:070401:391</text:p>
          </table:table-cell>
          <table:table-cell office:value-type="float" office:value="6137856" table:style-name="ce16">
            <text:p>6 137 856.00</text:p>
          </table:table-cell>
          <table:table-cell office:value-type="date" office:date-value="2023-02-13T00:00:00" table:style-name="ce17">
            <text:p>13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7">
            <text:p>19:04:010102:5587</text:p>
          </table:table-cell>
          <table:table-cell office:value-type="float" office:value="328059.46999999997" table:style-name="ce16">
            <text:p>328 059.47</text:p>
          </table:table-cell>
          <table:table-cell office:value-type="date" office:date-value="2023-02-13T00:00:00" table:style-name="ce17">
            <text:p>13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7">
            <text:p>19:05:100801:217</text:p>
          </table:table-cell>
          <table:table-cell office:value-type="float" office:value="1698049.98" table:style-name="ce16">
            <text:p>1 698 049.98</text:p>
          </table:table-cell>
          <table:table-cell office:value-type="date" office:date-value="2023-02-13T00:00:00" table:style-name="ce17">
            <text:p>13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7">
            <text:p>19:02:010353:281</text:p>
          </table:table-cell>
          <table:table-cell office:value-type="float" office:value="43054" table:style-name="ce16">
            <text:p>43 054.00</text:p>
          </table:table-cell>
          <table:table-cell office:value-type="date" office:date-value="2023-02-13T00:00:00" table:style-name="ce17">
            <text:p>13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7">
            <text:p>19:05:050101:1164</text:p>
          </table:table-cell>
          <table:table-cell office:value-type="float" office:value="118386.45" table:style-name="ce16">
            <text:p>118 386.45</text:p>
          </table:table-cell>
          <table:table-cell office:value-type="date" office:date-value="2023-02-13T00:00:00" table:style-name="ce17">
            <text:p>13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7">
            <text:p>19:03:080104:849</text:p>
          </table:table-cell>
          <table:table-cell office:value-type="float" office:value="25089.06" table:style-name="ce16">
            <text:p>25 089.06</text:p>
          </table:table-cell>
          <table:table-cell office:value-type="date" office:date-value="2023-02-13T00:00:00" table:style-name="ce17">
            <text:p>13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7">
            <text:p>19:01:030104:47</text:p>
          </table:table-cell>
          <table:table-cell office:value-type="float" office:value="716130.2" table:style-name="ce16">
            <text:p>716 130.20</text:p>
          </table:table-cell>
          <table:table-cell office:value-type="date" office:date-value="2023-02-13T00:00:00" table:style-name="ce17">
            <text:p>13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7">
            <text:p>19:03:040304:1345</text:p>
          </table:table-cell>
          <table:table-cell office:value-type="float" office:value="282525.59999999998" table:style-name="ce16">
            <text:p>282 525.60</text:p>
          </table:table-cell>
          <table:table-cell office:value-type="date" office:date-value="2023-02-13T00:00:00" table:style-name="ce17">
            <text:p>13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7">
            <text:p>19:11:040122:94</text:p>
          </table:table-cell>
          <table:table-cell office:value-type="float" office:value="54740.79" table:style-name="ce16">
            <text:p>54 740.79</text:p>
          </table:table-cell>
          <table:table-cell office:value-type="date" office:date-value="2023-02-13T00:00:00" table:style-name="ce17">
            <text:p>13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7">
            <text:p>19:05:040301:487</text:p>
          </table:table-cell>
          <table:table-cell office:value-type="float" office:value="214110" table:style-name="ce16">
            <text:p>214 110.00</text:p>
          </table:table-cell>
          <table:table-cell office:value-type="date" office:date-value="2023-02-13T00:00:00" table:style-name="ce17">
            <text:p>13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7">
            <text:p>19:05:040101:121</text:p>
          </table:table-cell>
          <table:table-cell office:value-type="float" office:value="89739" table:style-name="ce16">
            <text:p>89 739.00</text:p>
          </table:table-cell>
          <table:table-cell office:value-type="date" office:date-value="2023-02-13T00:00:00" table:style-name="ce17">
            <text:p>13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7">
            <text:p>19:06:080206:56</text:p>
          </table:table-cell>
          <table:table-cell office:value-type="float" office:value="34132" table:style-name="ce16">
            <text:p>34 132.00</text:p>
          </table:table-cell>
          <table:table-cell office:value-type="date" office:date-value="2023-02-13T00:00:00" table:style-name="ce17">
            <text:p>13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7">
            <text:p>19:10:130101:2127</text:p>
          </table:table-cell>
          <table:table-cell office:value-type="float" office:value="173475" table:style-name="ce16">
            <text:p>173 475.00</text:p>
          </table:table-cell>
          <table:table-cell office:value-type="date" office:date-value="2023-02-13T00:00:00" table:style-name="ce17">
            <text:p>13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7">
            <text:p>19:07:080101:1243</text:p>
          </table:table-cell>
          <table:table-cell office:value-type="float" office:value="44478.99" table:style-name="ce16">
            <text:p>44 478.99</text:p>
          </table:table-cell>
          <table:table-cell office:value-type="date" office:date-value="2023-02-13T00:00:00" table:style-name="ce17">
            <text:p>13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7">
            <text:p>19:07:040301:508</text:p>
          </table:table-cell>
          <table:table-cell office:value-type="float" office:value="58056.34" table:style-name="ce16">
            <text:p>58 056.34</text:p>
          </table:table-cell>
          <table:table-cell office:value-type="date" office:date-value="2023-02-13T00:00:00" table:style-name="ce17">
            <text:p>13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7">
            <text:p>19:07:030102:205</text:p>
          </table:table-cell>
          <table:table-cell office:value-type="float" office:value="55224" table:style-name="ce16">
            <text:p>55 224.00</text:p>
          </table:table-cell>
          <table:table-cell office:value-type="date" office:date-value="2023-02-13T00:00:00" table:style-name="ce17">
            <text:p>13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7">
            <text:p>19:04:010102:5597</text:p>
          </table:table-cell>
          <table:table-cell office:value-type="float" office:value="240720.48" table:style-name="ce16">
            <text:p>240 720.48</text:p>
          </table:table-cell>
          <table:table-cell office:value-type="date" office:date-value="2023-02-13T00:00:00" table:style-name="ce17">
            <text:p>13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7">
            <text:p>19:05:010702:1194</text:p>
          </table:table-cell>
          <table:table-cell office:value-type="float" office:value="193860.48000000001" table:style-name="ce16">
            <text:p>193 860.48</text:p>
          </table:table-cell>
          <table:table-cell office:value-type="date" office:date-value="2023-02-13T00:00:00" table:style-name="ce17">
            <text:p>13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37">
            <text:p>19:02:010354:543</text:p>
          </table:table-cell>
          <table:table-cell office:value-type="float" office:value="420701" table:style-name="ce16">
            <text:p>420 701.00</text:p>
          </table:table-cell>
          <table:table-cell office:value-type="date" office:date-value="2023-02-13T00:00:00" table:style-name="ce17">
            <text:p>13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37">
            <text:p>19:05:010401:641</text:p>
          </table:table-cell>
          <table:table-cell office:value-type="float" office:value="138474.18" table:style-name="ce16">
            <text:p>138 474.18</text:p>
          </table:table-cell>
          <table:table-cell office:value-type="date" office:date-value="2023-02-13T00:00:00" table:style-name="ce17">
            <text:p>13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37">
            <text:p>19:02:010517:364</text:p>
          </table:table-cell>
          <table:table-cell office:value-type="float" office:value="1026100" table:style-name="ce16">
            <text:p>1 026 100.00</text:p>
          </table:table-cell>
          <table:table-cell office:value-type="date" office:date-value="2023-02-13T00:00:00" table:style-name="ce17">
            <text:p>13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37">
            <text:p>19:01:090702:212</text:p>
          </table:table-cell>
          <table:table-cell office:value-type="float" office:value="965474.54" table:style-name="ce16">
            <text:p>965 474.54</text:p>
          </table:table-cell>
          <table:table-cell office:value-type="date" office:date-value="2023-02-13T00:00:00" table:style-name="ce17">
            <text:p>13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37">
            <text:p>19:10:050136:255</text:p>
          </table:table-cell>
          <table:table-cell office:value-type="float" office:value="162215.04000000001" table:style-name="ce16">
            <text:p>162 215.04</text:p>
          </table:table-cell>
          <table:table-cell office:value-type="date" office:date-value="2023-02-13T00:00:00" table:style-name="ce17">
            <text:p>13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37">
            <text:p>19:11:010217:241</text:p>
          </table:table-cell>
          <table:table-cell office:value-type="float" office:value="101124.36" table:style-name="ce16">
            <text:p>101 124.36</text:p>
          </table:table-cell>
          <table:table-cell office:value-type="date" office:date-value="2023-02-13T00:00:00" table:style-name="ce17">
            <text:p>13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37">
            <text:p>19:01:070201:28</text:p>
          </table:table-cell>
          <table:table-cell office:value-type="float" office:value="583828.18000000005" table:style-name="ce16">
            <text:p>583 828.18</text:p>
          </table:table-cell>
          <table:table-cell office:value-type="date" office:date-value="2023-02-13T00:00:00" table:style-name="ce17">
            <text:p>13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37">
            <text:p>19:01:090108:34</text:p>
          </table:table-cell>
          <table:table-cell office:value-type="float" office:value="606398.62" table:style-name="ce16">
            <text:p>606 398.62</text:p>
          </table:table-cell>
          <table:table-cell office:value-type="date" office:date-value="2023-02-13T00:00:00" table:style-name="ce17">
            <text:p>13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37">
            <text:p>19:02:010556:22</text:p>
          </table:table-cell>
          <table:table-cell office:value-type="float" office:value="429422.85" table:style-name="ce16">
            <text:p>429 422.85</text:p>
          </table:table-cell>
          <table:table-cell office:value-type="date" office:date-value="2023-02-13T00:00:00" table:style-name="ce17">
            <text:p>13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37">
            <text:p>19:02:010556:23</text:p>
          </table:table-cell>
          <table:table-cell office:value-type="float" office:value="409926.95" table:style-name="ce16">
            <text:p>409 926.95</text:p>
          </table:table-cell>
          <table:table-cell office:value-type="date" office:date-value="2023-02-13T00:00:00" table:style-name="ce17">
            <text:p>13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37">
            <text:p>19:01:030105:101</text:p>
          </table:table-cell>
          <table:table-cell office:value-type="float" office:value="1188290.6200000001" table:style-name="ce16">
            <text:p>1 188 290.62</text:p>
          </table:table-cell>
          <table:table-cell office:value-type="date" office:date-value="2023-02-13T00:00:00" table:style-name="ce17">
            <text:p>13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37">
            <text:p>19:01:030105:1216</text:p>
          </table:table-cell>
          <table:table-cell office:value-type="float" office:value="535276.98" table:style-name="ce16">
            <text:p>535 276.98</text:p>
          </table:table-cell>
          <table:table-cell office:value-type="date" office:date-value="2023-02-13T00:00:00" table:style-name="ce17">
            <text:p>13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37">
            <text:p>19:01:130401:8155</text:p>
          </table:table-cell>
          <table:table-cell office:value-type="float" office:value="101071" table:style-name="ce16">
            <text:p>101 071.00</text:p>
          </table:table-cell>
          <table:table-cell office:value-type="date" office:date-value="2023-02-13T00:00:00" table:style-name="ce17">
            <text:p>13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37">
            <text:p>19:01:130401:6935</text:p>
          </table:table-cell>
          <table:table-cell office:value-type="float" office:value="94587.199999999997" table:style-name="ce16">
            <text:p>94 587.20</text:p>
          </table:table-cell>
          <table:table-cell office:value-type="date" office:date-value="2023-02-13T00:00:00" table:style-name="ce17">
            <text:p>13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37">
            <text:p>19:03:070102:841</text:p>
          </table:table-cell>
          <table:table-cell office:value-type="float" office:value="88871.039999999994" table:style-name="ce16">
            <text:p>88 871.04</text:p>
          </table:table-cell>
          <table:table-cell office:value-type="date" office:date-value="2023-02-13T00:00:00" table:style-name="ce17">
            <text:p>13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37">
            <text:p>19:02:010901:405</text:p>
          </table:table-cell>
          <table:table-cell office:value-type="float" office:value="59605.56" table:style-name="ce16">
            <text:p>59 605.56</text:p>
          </table:table-cell>
          <table:table-cell office:value-type="date" office:date-value="2023-02-13T00:00:00" table:style-name="ce17">
            <text:p>13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37">
            <text:p>19:11:140209:40</text:p>
          </table:table-cell>
          <table:table-cell office:value-type="float" office:value="4164000" table:style-name="ce16">
            <text:p>4 164 000.00</text:p>
          </table:table-cell>
          <table:table-cell office:value-type="date" office:date-value="2023-02-13T00:00:00" table:style-name="ce17">
            <text:p>13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37">
            <text:p>19:11:140209:39</text:p>
          </table:table-cell>
          <table:table-cell office:value-type="float" office:value="4164000" table:style-name="ce16">
            <text:p>4 164 000.00</text:p>
          </table:table-cell>
          <table:table-cell office:value-type="date" office:date-value="2023-02-13T00:00:00" table:style-name="ce17">
            <text:p>13.02.2023</text:p>
          </table:table-cell>
          <table:table-cell office:value-type="date" office:date-value="2023-02-09T00:00:00" table:style-name="ce17">
            <text:p>09.02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A2561F48A26AB8BB0279708F247CB59E1C2318947C521AC8A60494DF191CF25205A475FCC0E105A65189CEFA647F5F5367A57D8F95152FF1D8233E643CBC9DF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76" table:style-name="ro2">
          <table:table-cell table:number-columns-repeated="16384"/>
        </table:table-row>
      </table:table>
      <table:database-ranges>
        <table:database-range table:target-range-address="Лист1.A16:Лист1.E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l32</meta:initial-creator>
    <dc:creator>Оценщик1</dc:creator>
    <meta:creation-date>2020-08-19T02:37:02Z</meta:creation-date>
    <dc:date>2023-03-01T04:28:45Z</dc:date>
    <meta:print-date>2023-02-14T08:20:00Z</meta:print-date>
  </office:meta>
</office:document-meta>
</file>